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ANWB Streetwise op 20 mei 2016 op de parkeerplaatsen bij Bongerdspad 2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7 maart 2016 is een evenementenvergunning aangevraagd voor ANWB Streetwise op 20 mei 2016 op de parkeerplaatsen t.h.v Bongerdspad 2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0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845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5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5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ANWB Streetwise op 20 mei 2016 op de parkeerplaatsen bij Bongerdspad 2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50</meta:user-defined>
    <meta:user-defined meta:name="OVERHEIDop.GmbID/DC.identifier">gmb-2016-384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NV 2</meta:user-defined>
    <meta:user-defined meta:name="OVERHEIDop.woonplaats">Zutphen</meta:user-defined>
    <meta:user-defined meta:name="OVERHEIDop.straatnaam">Bongerdsp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758 461991</meta:user-defined>
    <meta:user-defined meta:name="OVERHEIDop.versieInformatie"/>
  </office:meta>
</office:document-meta>
</file>