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temmingsplan ‘Zeelandsedijk 14, Volkel’ </text:p>
      <text:section text:name="zakelijke-mededeling_id1-3-2" text:style-name="zakelijke-mededeling">
        <text:section text:name="zakelijke-mededeling-tekst_id1-3-2-1" text:style-name="zakelijke-mededeling-tekst">
          <text:section text:name="tekst_id1-3-2-1-1" text:style-name="tekst">
            <text:p text:style-name="common-al">Staatscourant/Gemeenteblad, College van gemeente Uden, </text:p>
            <text:p text:style-name="common-al">13 januari 2016, nr. 2016-08</text:p>
            <text:p text:style-name="common-al"/>
            <text:p text:style-name="common-al">Het college van burgemeester en wethouders van Uden maakt, gelet op artikel 3.8 van de Wet ruimtelijke ordening, de terinzagelegging bekend van het bestemmingsplan ‘Zeelandsedijk 14, Volkel’ (NL.IMRO.0856.BPZieZooZeelands14-VA01). </text:p>
            <text:p text:style-name="common-al">Het plan voorziet in een uitbreiding van het dierenpark Zie-Zoo aan de Zeelandsedijk 14. </text:p>
            <text:p text:style-name="tussenkopcur">
            <text:span text:style-name="nadrukvet">Gewijzigde vaststelling</text:span>
          </text:p>
            <text:p text:style-name="common-al">Ten opzichte van het ontwerp bestemmingsplan is een aantal ondergeschikte wijzigingen in het vastgestelde bestemmingsplan aangebracht. De wijzigingen zijn opgenomen in de bij de toelichting behorende bijlage 15 van het bestemmingsplan ‘Zeelandsedijk 14, Volkel’. </text:p>
            <text:p text:style-name="tussenkopcur">
            <text:span text:style-name="nadrukvet">Inzien</text:span>
          </text:p>
            <text:p text:style-name="common-al">Het bestemmingsplan ‘Zeelandsedijk 14, Volkel’ ligt vanaf donderdag 14 januari 2016 gedurende zes weken, dus tot en met woensdag 24 februari 2016, tijdens de openingstijden ter inzage bij de centrale balie van de dienst Publiekszaken op het Gemeentehuis, Markt 145. </text:p>
            <text:p text:style-name="common-al">De stukken zijn ook digitaal te raadplegen op de gemeentelijke website (www.uden.nl) en via www.ruimtelijkeplannen.nl. </text:p>
            <text:p text:style-name="tussenkopcur">
            <text:span text:style-name="nadrukvet">Reageren op het plan (instellen beroep)</text:span>
          </text:p>
            <text:p text:style-name="common-al">Volgens artikel 8.2 van de Wet ruimtelijke ordening kan gedurende de termijn van ter inzage ligging</text:p>
            <text:p text:style-name="common-al">beroep worden ingesteld tegen het vaststellingsbesluit door:</text:p>
            <text:list text:style-name="id1-3-2-1-1-14">
              <text:list-item text:style-override="id1-3-2-1-1-14-1">
                <text:number>-</text:number>
                <text:p text:style-name="al">belanghebbenden die tijdig een zienswijze tegen het ontwerp bestemmingsplan kenbaar hebben gemaakt;</text:p>
              </text:list-item>
              <text:list-item text:style-override="id1-3-2-1-1-14-2">
                <text:number>-</text:number>
                <text:p text:style-name="al">iedere belanghebbende die aantoont dat hij redelijkerwijs niet in staat is geweest om zijn zienswijze tegen het ontwerp bestemmingsplan bij het college kenbaar te maken;</text:p>
              </text:list-item>
              <text:list-item text:style-override="id1-3-2-1-1-14-3">
                <text:number>-</text:number>
                <text:p text:style-name="al">iedere belanghebbende, voor zover beroep wordt ingesteld tegen wijzigingen die de raad bij de vaststelling van het bestemmingsplan heeft aangebracht.</text:p>
              </text:list-item>
            </text:list>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text:p>
            <text:p text:style-name="common-al">kan een belanghebbende tijdens de inzagetermijn een verzoek om voorlopige voorziening indienen</text:p>
            <text:p text:style-name="common-al">bij de Voorzitter van de Afdeling bestuursrechtspraak van de Raad van State. Een verzoek om een</text:p>
            <text:p text:style-name="common-al">voorlopige voorziening moet dezelfde gegevens bevatten als het beroepschrift. Tevens moet u het</text:p>
            <text:p text:style-name="common-al">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common-al">Uden, 13 januari 2016</text:p>
            <text:p text:style-name="common-al"/>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384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eelandsedijk 14, Vol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45</meta:user-defined>
    <meta:user-defined meta:name="OVERHEIDop.GmbID/DC.identifier">gmb-2016-3845</meta:user-defined>
    <meta:user-defined meta:name="OVERHEID.TaxonomieBeleidsagenda/OVERHEID.category">Ruimte en infrastructuur | Organisatie en beleid</meta:user-defined>
    <meta:user-defined meta:name="OVERHEIDop.Ruimtelijkplan/OVERHEIDop.bekendmakingBetreffendePlan">NL.IMRO.0856.BPZieZooZeelands14-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