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Meimarkt op 29 mei 2016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3 maart 2016 is een evenementenvergunning verleend voor Meimarkt op 29 mei 2016 in Zutphen. </text:p>
            <text:p text:style-name="common-al">De vergunning geldt voor het houden van een braderie met circa 200 kramen en het plaatsen van objecten.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zaterdag 28 mei 2016 17:00 uur (direct aansluitend aan de warenmarkt) tot zondag 29 mei 2016 22:00 uur het afsluiten van de Zaadmarkt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van zondag 29 mei 2016 van 03:00 uur tot 22:00 uur het afsluiten van de Pelikaanstraat, Spittaalstraat, Tadamasingel, en Martinetsingel vanaf hoek Martinetsingel/Boompjeswal tot hoek Martinetsingel/Vispoortplein en deze gesloten te verklaren voor voertuigen (inclusief fietsers/bromfietsers); </text:p>
              </text:list-item>
              <text:list-item text:style-override="id1-3-2-1-1-6-3">
                <text:number>3.</text:number>
                <text:p text:style-name="al">instellen van een parkeerverbod voor de als zodanig aangewezen parkeervakken op de Zaadmarkt, de Spittaalstraat, Pelikaanstraat, Tadamasingel en de Martinetsingel.</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0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4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Meimarkt op 29 mei 2016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48</meta:user-defined>
    <meta:user-defined meta:name="OVERHEIDop.GmbID/DC.identifier">gmb-2016-384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Turfstraat</meta:user-defined>
    <meta:user-defined meta:name="OVERHEID.PostcodeHuisnummer/OVERHEIDop.postcodeHuisnummer">7201LA 27</meta:user-defined>
    <meta:user-defined meta:name="OVERHEIDop.straatnaam">Beukerstraat</meta:user-defined>
    <meta:user-defined meta:name="OVERHEID.PostcodeHuisnummer/OVERHEIDop.postcodeHuisnummer">7201JN 14</meta:user-defined>
    <meta:user-defined meta:name="OVERHEIDop.straatnaam">Rosmolenste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52 461884</meta:user-defined>
    <meta:user-defined meta:name="OVERHEID.EPSG28992/DC.spatial">210430 461820</meta:user-defined>
    <meta:user-defined meta:name="OVERHEID.EPSG28992/DC.spatial">210353 461927</meta:user-defined>
    <meta:user-defined meta:name="OVERHEIDop.versieInformatie"/>
  </office:meta>
</office:document-meta>
</file>