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dakkapel aan de voorzijde,  Oranjelaan 31, 3135  Z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 het plaatsen van een dakkapel aan de voorzijde</text:p>
            <text:p text:style-name="common-al">Locatie                           :  Oranjelaan 31, 3135  ZL</text:p>
            <text:p text:style-name="common-al">Kenmerk                         :  OVX 3507 </text:p>
            <text:p text:style-name="common-al">Type aanvraag                :  regulier</text:p>
            <text:p text:style-name="last-al">Datum ontvangst            :  0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844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4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4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plaatsen van een dakkapel aan de voorzijde,  Oranjelaan 31, 3135  Z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46</meta:user-defined>
    <meta:user-defined meta:name="OVERHEIDop.GmbID/DC.identifier">gmb-2016-38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ZL 31</meta:user-defined>
    <meta:user-defined meta:name="OVERHEIDop.woonplaats">Vlaardingen</meta:user-defined>
    <meta:user-defined meta:name="OVERHEIDop.straatnaam">Oranje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342 437222</meta:user-defined>
    <meta:user-defined meta:name="OVERHEIDop.versieInformatie"/>
  </office:meta>
</office:document-meta>
</file>