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s te verlenen, Paracommerciële Drank- en Horecavergunning, Stichting Filmhuis, Pettemerstraat 3,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Namens het bestuur van <text:span text:style-name="nadrukvet">de Stichting Filmhuis Alkmaar gevestigd aan de Pettemerstraat 3 te Alkmaar,</text:span></text:p>
            <text:p text:style-name="common-al">is een aanvraag ingediend voor een drank- en horecavergunning.</text:p>
            <text:p text:style-name="common-al">De burgemeester van de gemeente Alkmaar maakt bekend dat hij voornemers is om aan <text:span text:style-name="nadrukvet">de Stichting Filmhuis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13: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30 maart 2016</text:span> gedurende zes weken ter inzage. Wilt u een vergunning inzien dan kan dit alleen nadat u een afspraak hebt gemaakt bij de Unit Vergunning- en subsidieverlening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4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Stichting Filmhuis, Pettemer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4</meta:user-defined>
    <meta:user-defined meta:name="OVERHEIDop.GmbID/DC.identifier">gmb-2016-384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8 516847</meta:user-defined>
    <meta:user-defined meta:name="OVERHEIDop.versieInformatie"/>
  </office:meta>
</office:document-meta>
</file>