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xploitatie-/terrasvergunning, Dynamic Fit Wellness Centre, Kees Boekestraat 2, 1817 EZ,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2 maart 2016: Drank- en horecavergunning, exploitatie-/terrasvergunning:</text:span>
          </text:p>
            <text:p text:style-name="common-al">
            <text:span text:style-name="nadrukvet">Naam: Dynamic Fit Wellness Centre</text:span>
          </text:p>
            <text:p text:style-name="common-al">
            <text:span text:style-name="nadrukvet">Handelsnaam: DF Alkmaar BV</text:span>
          </text:p>
            <text:p text:style-name="common-al">
            <text:span text:style-name="nadrukvet">Adres: Kees Boekestraat 2, 1817 EZ  Alkmaar</text:span>
          </text:p>
            <text:p text:style-name="common-al">Openingstijden: maandag tot en met vrijdag tussen 07:00 uur en 22:00 uur, zaterdag tussen 08:00 uur en 17:00 uur en zondag tussen 08:00 uur en 15:00 uur.</text:p>
            <text:p text:style-name="common-al">Terras: maandag tot en met vrijdag tot 22:00 uur, zaterdag tot 17:00 uur en zondag tot 15: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3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xploitatie-/terrasvergunning, Dynamic Fit Wellness Centre, Kees Boekestraat 2, 1817 EZ,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39</meta:user-defined>
    <meta:user-defined meta:name="OVERHEIDop.GmbID/DC.identifier">gmb-2016-384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EZ 2</meta:user-defined>
    <meta:user-defined meta:name="OVERHEIDop.woonplaats">Alkmaar</meta:user-defined>
    <meta:user-defined meta:name="OVERHEIDop.straatnaam">Kees Boek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325 517843</meta:user-defined>
    <meta:user-defined meta:name="OVERHEIDop.versieInformatie"/>
  </office:meta>
</office:document-meta>
</file>