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ziëlaan ongenummerd, kadastraal bekend gemeente Beek, sectie H, nummers 606 en 607</text:p>
      <text:section text:name="zakelijke-mededeling_id1-3-2" text:style-name="zakelijke-mededeling">
        <text:section text:name="zakelijke-mededeling-tekst_id1-3-2-1" text:style-name="zakelijke-mededeling-tekst">
          <text:section text:name="tekst_id1-3-2-1-1" text:style-name="tekst">
            <text:p text:style-name="common-al">Aziëlaan ongenummerd, kadastraal bekend gemeente Beek, sectie H, nummers 606 en 607, het plaatsen van keerwandelementen (Datum bekendmaking 29 maart 2016, zaaknummer 201601024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843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ziëlaan ongenummerd, kadastraal bekend gemeente Beek, sectie H, nummers 606 en 6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438</meta:user-defined>
    <meta:user-defined meta:name="OVERHEIDop.GmbID/DC.identifier">gmb-2016-38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meta:user-defined>
    <meta:user-defined meta:name="OVERHEIDop.woonplaats">Maastricht-Airport</meta:user-defined>
    <meta:user-defined meta:name="OVERHEIDop.straatnaam">Azië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597 326342</meta:user-defined>
    <meta:user-defined meta:name="OVERHEIDop.versieInformatie"/>
  </office:meta>
</office:document-meta>
</file>