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ijzigen van de bestemming van een pand naar horeca (restaurantfunctie), hoek Kwakelkade en Oosterweezenstraat (Il Palazzo Overst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an 23 maart 2016</text:span>
          </text:p>
            <text:p text:style-name="common-al"/>
            <text:p text:style-name="common-al">Burgemeester en wethouders van Alkmaar maken bekend, dat zij de volgende omgevingsvergunning hebben verleend:</text:p>
            <text:p text:style-name="common-al"/>
            <text:p text:style-name="common-al">
            <text:span text:style-name="nadrukvet">hoek Kwakelkade en Oosterweezenstraat (Il Palazzo Overstad) Alkmaar:</text:span> het wijzigen van de bestemming van een pand naar horeca (restaurantfunctie) Datum einde bezwaartermijn: 28 april 2016.</text:p>
            <text:p text:style-name="common-al"> In de publicatie van 23 maart 2016 is enkel vermeld dat sprake is van het wijzigen van de bestemming, zonder aanduiding van de nieuwe bestemming.</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wijzigen van de bestemming van een pand naar horeca (restaurantfunctie), hoek Kwakelkade en Oosterweezenstraat (Il Palazzo Over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35</meta:user-defined>
    <meta:user-defined meta:name="OVERHEIDop.GmbID/DC.identifier">gmb-2016-38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L 24</meta:user-defined>
    <meta:user-defined meta:name="OVERHEIDop.woonplaats">Alkmaar</meta:user-defined>
    <meta:user-defined meta:name="OVERHEIDop.straatnaam">Kwakelkade</meta:user-defined>
    <meta:user-defined meta:name="OVERHEID.PostcodeHuisnummer/OVERHEIDop.postcodeHuisnummer">1823CN 7</meta:user-defined>
    <meta:user-defined meta:name="OVERHEIDop.straatnaam">Oosterweez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20 516678</meta:user-defined>
    <meta:user-defined meta:name="OVERHEID.EPSG28992/DC.spatial">112019 516598</meta:user-defined>
    <meta:user-defined meta:name="OVERHEIDop.versieInformatie"/>
  </office:meta>
</office:document-meta>
</file>