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aadhuisstraat 8, 6191 K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8, 6191 KB te Beek, het legaliseren van een woningsplitsing alsmede het plaatsen van een dakkapel (Datum ingediend 18 maart 2016, zaaknummer 2016030249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3843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3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3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Raadhuisstraat 8, 6191 KB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434</meta:user-defined>
    <meta:user-defined meta:name="OVERHEIDop.GmbID/DC.identifier">gmb-2016-38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KB 8</meta:user-defined>
    <meta:user-defined meta:name="OVERHEIDop.woonplaats">Beek</meta:user-defined>
    <meta:user-defined meta:name="OVERHEIDop.straatnaam">Raadhuis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593 327862</meta:user-defined>
    <meta:user-defined meta:name="OVERHEIDop.versieInformatie"/>
  </office:meta>
</office:document-meta>
</file>