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wegschuifbare, transparante balkonbeglazing, Jaagpad 9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CH9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Jaagpad 99 Alkmaar:</text:span> het plaatsen van een wegschuifbare, transparante balkonbeglazing Datum einde bezwaartermijn: 05 me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843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3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3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wegschuifbare, transparante balkonbeglazing, Jaagpad 9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33</meta:user-defined>
    <meta:user-defined meta:name="OVERHEIDop.GmbID/DC.identifier">gmb-2016-384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CH 91</meta:user-defined>
    <meta:user-defined meta:name="OVERHEIDop.woonplaats">Alkmaar</meta:user-defined>
    <meta:user-defined meta:name="OVERHEIDop.straatnaam">Jaag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72 515673</meta:user-defined>
    <meta:user-defined meta:name="OVERHEIDop.versieInformatie"/>
  </office:meta>
</office:document-meta>
</file>