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van de woonkamer door middel van aanbouw, Zeglis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G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Zeglis 18 Alkmaar:</text:span> het verlengen van de woonkamer door middel van aanbouw </text:p>
            <text:p text:style-name="common-al">Datum einde bezwaartermijn: 05 me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3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ngen van de woonkamer door middel van aanbouw, Zeglis 1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31</meta:user-defined>
    <meta:user-defined meta:name="OVERHEIDop.GmbID/DC.identifier">gmb-2016-38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G 18</meta:user-defined>
    <meta:user-defined meta:name="OVERHEIDop.woonplaats">Alkmaar</meta:user-defined>
    <meta:user-defined meta:name="OVERHEIDop.straatnaam">Zeglis</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43 515589</meta:user-defined>
    <meta:user-defined meta:name="OVERHEIDop.versieInformatie"/>
  </office:meta>
</office:document-meta>
</file>