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1118 CP Schiphol, Schiphol Nederland B.V., het vervangen van de huidige tanks voor de opslag van kalium-formiaat (t.b.v. sneeuw- en gladheidsbestrijding op airside) door nieuwe tanks in het J-gebied (tussen de A4 en de Zwanenburgbaan)(aspecten bouwen en milieu), 30-03-2016, zaak 230822 (verleend op 24-03-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842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2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2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vert van de Beekstraat 202, 1118 CP Schiphol, Schiphol Nederland B.V., het vervangen van de huidige tanks voor de opslag van kalium-formiaat (t.b.v. sneeuw- en gladheidsbestrijding op airside) door nieuwe tanks in het J-gebied (tussen de A4 en de Zwanenburgbaan)(aspecten bouwen en milieu), 30-03-2016, zaak 230822 (verleend op 24-0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429</meta:user-defined>
    <meta:user-defined meta:name="OVERHEIDop.GmbID/DC.identifier">gmb-2016-38429</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CP</meta:user-defined>
    <meta:user-defined meta:name="OVERHEIDop.woonplaats">Schiphol</meta:user-defined>
    <meta:user-defined meta:name="OVERHEIDop.straatnaam">Evert van de Beek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412 479696</meta:user-defined>
    <meta:user-defined meta:name="OVERHEIDop.versieInformatie"/>
  </office:meta>
</office:document-meta>
</file>