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drie dubbelzijdige lichtmastreclames, Kanaalkade lichtmastnummer 10, Oosterwezenstraat lichtmastnummer 4 en Smaragdweg lichtmastnummer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naalkade lichtmastnummer 10, Oosterwezenstraat lichtmastnummer 4 en Smaragdweg lichtmastnummer 4 Alkmaar:</text:span> het aanbrengen van drie dubbelzijdige lichtmastreclames Datum einde bezwaartermijn: 05 me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2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drie dubbelzijdige lichtmastreclames, Kanaalkade lichtmastnummer 10, Oosterwezenstraat lichtmastnummer 4 en Smaragdweg lichtmastnummer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28</meta:user-defined>
    <meta:user-defined meta:name="OVERHEIDop.GmbID/DC.identifier">gmb-2016-38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LR 46</meta:user-defined>
    <meta:user-defined meta:name="OVERHEIDop.woonplaats">Alkmaar</meta:user-defined>
    <meta:user-defined meta:name="OVERHEIDop.straatnaam">Kanaalkade</meta:user-defined>
    <meta:user-defined meta:name="OVERHEID.PostcodeHuisnummer/OVERHEIDop.postcodeHuisnummer">1823CN 7</meta:user-defined>
    <meta:user-defined meta:name="OVERHEIDop.straatnaam">Oosterweezenstraat</meta:user-defined>
    <meta:user-defined meta:name="OVERHEID.PostcodeHuisnummer/OVERHEIDop.postcodeHuisnummer">1812RJ 5</meta:user-defined>
    <meta:user-defined meta:name="OVERHEIDop.straatnaam">Smaragd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35 516440</meta:user-defined>
    <meta:user-defined meta:name="OVERHEID.EPSG28992/DC.spatial">112019 516598</meta:user-defined>
    <meta:user-defined meta:name="OVERHEID.EPSG28992/DC.spatial">112010 513749</meta:user-defined>
    <meta:user-defined meta:name="OVERHEIDop.versieInformatie"/>
  </office:meta>
</office:document-meta>
</file>