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lzen, 1 kastanje, 4 acacia's, 1 berk, 1 iep, 1 eik, 1 es en 2 prunussen, Openbaar terrein aan de Wiekstraat, Schermeerstraat en Vangstraat,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aan de Wiekstraat, Schermeerstraat en Vangstraat Stompetoren:</text:span> het kappen van 2 elzen, 1 kastanje, 4 acacia's, 1 berk, 1 iep, 1 eik, 1 es en 2 prunussen Datum einde bezwaartermijn: 05 mei 2016.</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2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lzen, 1 kastanje, 4 acacia's, 1 berk, 1 iep, 1 eik, 1 es en 2 prunussen, Openbaar terrein aan de Wiekstraat, Schermeerstraat en Vangstraat,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27</meta:user-defined>
    <meta:user-defined meta:name="OVERHEIDop.GmbID/DC.identifier">gmb-2016-384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E 32</meta:user-defined>
    <meta:user-defined meta:name="OVERHEIDop.woonplaats">Stompetoren</meta:user-defined>
    <meta:user-defined meta:name="OVERHEIDop.straatnaam">Schermeerstraat</meta:user-defined>
    <meta:user-defined meta:name="OVERHEID.PostcodeHuisnummer/OVERHEIDop.postcodeHuisnummer">1841GH 9</meta:user-defined>
    <meta:user-defined meta:name="OVERHEIDop.straatnaam">Wiekstraat</meta:user-defined>
    <meta:user-defined meta:name="OVERHEID.PostcodeHuisnummer/OVERHEIDop.postcodeHuisnummer">1841GN 2</meta:user-defined>
    <meta:user-defined meta:name="OVERHEIDop.straatnaam">Van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541 514151</meta:user-defined>
    <meta:user-defined meta:name="OVERHEID.EPSG28992/DC.spatial">116443 514190</meta:user-defined>
    <meta:user-defined meta:name="OVERHEID.EPSG28992/DC.spatial">116485 514176</meta:user-defined>
    <meta:user-defined meta:name="OVERHEIDop.versieInformatie"/>
  </office:meta>
</office:document-meta>
</file>