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50 Mijl (e16060)</text:p>
            <text:p text:style-name="common-al">Aanvrager:  Watersportvereniging Lelystad-Haven</text:p>
            <text:p text:style-name="common-al">Locatie:     Oostvaardersdijk (naast het Dijkhuisje)</text:p>
            <text:p text:style-name="common-al">datum:      29 april 2016 t/m 30 april 2016</text:p>
            <text:p text:style-name="common-al">Onderwerp:  Open dag Avonturiers Lelystad (e16061)</text:p>
            <text:p text:style-name="common-al">Aanvrager:  Avonturiers Lelystad</text:p>
            <text:p text:style-name="common-al">Locatie:     Jol 24-53</text:p>
            <text:p text:style-name="common-al">datum:      9 april 2016 </text:p>
            <text:p text:style-name="common-al">Onderwerp:  Koningsnacht en Koningsdag 2016 (e16062)</text:p>
            <text:p text:style-name="common-al">Aanvrager:  La Plaza</text:p>
            <text:p text:style-name="common-al">Locatie:     De Schans 18-25 18-23c</text:p>
            <text:p text:style-name="common-al">datum:      26 april 2016 t/m 27 april 2016</text:p>
            <text:p text:style-name="common-al">Onderwerp:  Palazzo Kinderdag (e16063)</text:p>
            <text:p text:style-name="common-al">Aanvrager:  Piron Groep B.V.</text:p>
            <text:p text:style-name="common-al">Locatie:     Zuiderpoort , Woonboulevard Palazzo</text:p>
            <text:p text:style-name="common-al">datum:      1 mei 2016 </text:p>
            <text:p text:style-name="common-al">Onderwerp:  WZF-loop (e16064)</text:p>
            <text:p text:style-name="common-al">Aanvrager:  Stichting Woonzorg Flevoland</text:p>
            <text:p text:style-name="common-al">Locatie:     Vanaf de Uiterton via Meentweg naar de Hanzeborg</text:p>
            <text:p text:style-name="common-al">datum:      23 juni 2016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3842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24</meta:user-defined>
    <meta:user-defined meta:name="OVERHEIDop.GmbID/DC.identifier">gmb-2016-3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43PA 40</meta:user-defined>
    <meta:user-defined meta:name="OVERHEIDop.woonplaats">Lelystad</meta:user-defined>
    <meta:user-defined meta:name="OVERHEIDop.straatnaam">Oostvaardersdijk</meta:user-defined>
    <meta:user-defined meta:name="OVERHEID.PostcodeHuisnummer/OVERHEIDop.postcodeHuisnummer">8243GN 53</meta:user-defined>
    <meta:user-defined meta:name="OVERHEIDop.straatnaam">Jol|24</meta:user-defined>
    <meta:user-defined meta:name="OVERHEID.PostcodeHuisnummer/OVERHEIDop.postcodeHuisnummer">8231KB</meta:user-defined>
    <meta:user-defined meta:name="OVERHEIDop.straatnaam">De Schans|18</meta:user-defined>
    <meta:user-defined meta:name="OVERHEID.PostcodeHuisnummer/OVERHEIDop.postcodeHuisnummer">8239</meta:user-defined>
    <meta:user-defined meta:name="OVERHEIDop.straatnaam">Zuiderpoort</meta:user-defined>
    <meta:user-defined meta:name="OVERHEID.PostcodeHuisnummer/OVERHEIDop.postcodeHuisnummer">8224BP 61</meta:user-defined>
    <meta:user-defined meta:name="OVERHEIDop.straatnaam">Meentweg</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57434 502016</meta:user-defined>
    <meta:user-defined meta:name="OVERHEID.EPSG28992/DC.spatial">158917 502867</meta:user-defined>
    <meta:user-defined meta:name="OVERHEID.EPSG28992/DC.spatial">160949 502918</meta:user-defined>
    <meta:user-defined meta:name="OVERHEID.EPSG28992/DC.spatial">161537 500491</meta:user-defined>
    <meta:user-defined meta:name="OVERHEID.EPSG28992/DC.spatial">161107 503188</meta:user-defined>
    <meta:user-defined meta:name="OVERHEIDop.versieInformatie"/>
  </office:meta>
</office:document-meta>
</file>