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eenscharweg 23: aanvraag vergunning aanvraag obm (OV 20160136/226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6</text:span> is een aanvraag om een omgevingsvergunning binnengekomen voor deze locatie. Het gaat om het <text:span text:style-name="nadrukvet">aanvragen ob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2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Meenscharweg 23: aanvraag vergunning aanvraag obm (OV 20160136/2261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22</meta:user-defined>
    <meta:user-defined meta:name="OVERHEIDop.GmbID/DC.identifier">gmb-2016-38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C 23</meta:user-defined>
    <meta:user-defined meta:name="OVERHEIDop.woonplaats">Vegelinsoord</meta:user-defined>
    <meta:user-defined meta:name="OVERHEIDop.straatnaam">Meenscha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358 555331</meta:user-defined>
    <meta:user-defined meta:name="OVERHEIDop.versieInformatie"/>
  </office:meta>
</office:document-meta>
</file>