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105: aanvraag vergunning aanpassen stalsysteem (OV 20160134/2237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aart 2016</text:span> is een aanvraag om een omgevingsvergunning binnengekomen voor deze locatie. Het gaat om het <text:span text:style-name="nadrukvet">het aanpassen stalsysteem conform Natuurbeschermingswet vergunning verleend onder de PA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841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1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1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ntega, Middenweg 105: aanvraag vergunning aanpassen stalsysteem (OV 20160134/22370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17</meta:user-defined>
    <meta:user-defined meta:name="OVERHEIDop.GmbID/DC.identifier">gmb-2016-38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8RA</meta:user-defined>
    <meta:user-defined meta:name="OVERHEIDop.woonplaats">Bantega</meta:user-defined>
    <meta:user-defined meta:name="OVERHEIDop.straatnaam">Midde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504 540002</meta:user-defined>
    <meta:user-defined meta:name="OVERHEIDop.versieInformatie"/>
  </office:meta>
</office:document-meta>
</file>