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brandveilig in gebruik nemen van een asielzoekerscentrum (Bouwdeel D Onderwijsgedeelte) op het adres Voorsterallee 9a te verlenen:</text:p>
            <text:p text:style-name="common-al"/>
            <text:p text:style-name="common-al">•een asielzoekerscentrum op het adres Voorsterallee 1 t/m 11.</text:p>
            <text:p text:style-name="common-al"/>
            <text:p text:style-name="common-al">Het ontwerpbesluit en de daarop betrekking hebbende stukken liggen met ingang van 30 maart 2016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1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1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1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15</meta:user-defined>
    <meta:user-defined meta:name="OVERHEIDop.GmbID/DC.identifier">gmb-2016-38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9b</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88 462798</meta:user-defined>
    <meta:user-defined meta:name="OVERHEIDop.versieInformatie"/>
  </office:meta>
</office:document-meta>
</file>