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18: aanvraag vergunning verbouwen (OV 20160129/2137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6</text:span> is een aanvraag om een omgevingsvergunning binnengekomen voor deze locatie. Het gaat om het <text:span text:style-name="nadrukvet">verbouwen van de timmerwerkplaats tot een woning met B&amp;B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40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18: aanvraag vergunning verbouwen (OV 20160129/2137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09</meta:user-defined>
    <meta:user-defined meta:name="OVERHEIDop.GmbID/DC.identifier">gmb-2016-38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B 18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565 552456</meta:user-defined>
    <meta:user-defined meta:name="OVERHEIDop.versieInformatie"/>
  </office:meta>
</office:document-meta>
</file>