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100 jaar korfbal in Zutphen op 17 t/m 19 juni 2016 op het Jelle Zijlstrapad 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6 maart 2016 is een evenementenvergunning aangevraagd voor 100 jaar korfbal in Zutphen op 17 t/m 19 juni 2016 op het Jelle Zijlstrapad 3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30 maart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840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0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0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100 jaar korfbal in Zutphen op 17 t/m 19 juni 2016 op het Jelle Zijlstrapad 3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408</meta:user-defined>
    <meta:user-defined meta:name="OVERHEIDop.GmbID/DC.identifier">gmb-2016-384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4JR 3</meta:user-defined>
    <meta:user-defined meta:name="OVERHEIDop.woonplaats">Zutphen</meta:user-defined>
    <meta:user-defined meta:name="OVERHEIDop.straatnaam">Jelle Zijlstrapad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1792 460725</meta:user-defined>
    <meta:user-defined meta:name="OVERHEIDop.versieInformatie"/>
  </office:meta>
</office:document-meta>
</file>