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riekant Broodfabriek BV, Lijmerij 2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<text:span text:style-name="nadrukvet">atus: </text:span>verleend</text:p>
            <text:p text:style-name="common-al"/>
            <text:p text:style-name="common-al">Op 24 maart 2016 is aan Driekant Broodfabriek BV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0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840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riekant Broodfabriek BV, Lijmerij 21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06</meta:user-defined>
    <meta:user-defined meta:name="OVERHEIDop.GmbID/DC.identifier">gmb-2016-38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3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66 462212</meta:user-defined>
    <meta:user-defined meta:name="OVERHEIDop.versieInformatie"/>
  </office:meta>
</office:document-meta>
</file>