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veldesdoorn, Openbaar plantsoen achter Wartel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Wartelstraat 11 Alkmaar:</text:span> het kappen van een veldesdoorn Datum einde bezwaartermijn: 05 me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0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veldesdoorn, Openbaar plantsoen achter Wartelstraat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05</meta:user-defined>
    <meta:user-defined meta:name="OVERHEIDop.GmbID/DC.identifier">gmb-2016-384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A</meta:user-defined>
    <meta:user-defined meta:name="OVERHEIDop.woonplaats">Alkmaar</meta:user-defined>
    <meta:user-defined meta:name="OVERHEIDop.straatnaam">Wart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3 519754</meta:user-defined>
    <meta:user-defined meta:name="OVERHEIDop.versieInformatie"/>
  </office:meta>
</office:document-meta>
</file>