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Munnikenweg ongenummerd, kadastraal bekend gemeente Oudorp sectie A nr. 58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unnikenweg ongenummerd, kadastraal bekend gemeente Oudorp sectie A nr. 5821:</text:span> het kappen van een es Datum einde bezwaartermijn: 05 me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0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 Munnikenweg ongenummerd, kadastraal bekend gemeente Oudorp sectie A nr. 58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02</meta:user-defined>
    <meta:user-defined meta:name="OVERHEIDop.GmbID/DC.identifier">gmb-2016-384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A 7</meta:user-defined>
    <meta:user-defined meta:name="OVERHEIDop.woonplaats">Oudorp</meta:user-defined>
    <meta:user-defined meta:name="OVERHEIDop.straatnaam">Munnik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92 516732</meta:user-defined>
    <meta:user-defined meta:name="OVERHEIDop.versieInformatie"/>
  </office:meta>
</office:document-meta>
</file>