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van kantoren in zes appartementen, Langestraat 110-112,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Langestraat 110-112 Alkmaar:</text:span> het wijzigen van kantoren in zes appartementen Datum einde bezwaartermijn: 04 mei 2016.</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38401</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401</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401</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wijzigen van kantoren in zes appartementen, Langestraat 110-112,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8401</meta:user-defined>
    <meta:user-defined meta:name="OVERHEIDop.GmbID/DC.identifier">gmb-2016-3840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1JK 110</meta:user-defined>
    <meta:user-defined meta:name="OVERHEIDop.woonplaats">Alkmaar</meta:user-defined>
    <meta:user-defined meta:name="OVERHEIDop.straatnaam">Lange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539 516281</meta:user-defined>
    <meta:user-defined meta:name="OVERHEID.EPSG28992/DC.spatial">111539 516281</meta:user-defined>
    <meta:user-defined meta:name="OVERHEIDop.versieInformatie"/>
  </office:meta>
</office:document-meta>
</file>