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Zutphen, exploitatievergunning horeca en een Drank en horecavergunning voor Café de Berkelbrug, Beekstraat 39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text:p>
            <text:p text:style-name="common-al"/>
            <text:p text:style-name="common-al">Op 22 maart 2016 is aan Café de Berkelbrug aan de Beekstraat 39 een exploitatievergunning horeca voor bepaalde tijd verleend. De exploitatievergunning omvat tevens een ontheffing van het sluitingsuur. Tevens is een Drank- en horecavergunning verleend.</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omschrijving van het besluit waartegen het bezwaar is gericht;</text:p>
              </text:list-item>
              <text:list-item text:style-override="id1-3-2-1-1-7-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
            <text:p text:style-name="common-al">Zutphen, 30 maart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39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en een Drank en horecavergunning voor Café de Berkelbrug, Beekstraat 39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98</meta:user-defined>
    <meta:user-defined meta:name="OVERHEIDop.GmbID/DC.identifier">gmb-2016-383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R 39</meta:user-defined>
    <meta:user-defined meta:name="OVERHEIDop.woonplaats">Zutphen</meta:user-defined>
    <meta:user-defined meta:name="OVERHEIDop.straatnaam">Bee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00 461967</meta:user-defined>
    <meta:user-defined meta:name="OVERHEIDop.versieInformatie"/>
  </office:meta>
</office:document-meta>
</file>