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chuur, Noordervaart 60,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HB6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Noordervaart 60 Stompetoren:</text:span> het bouwen van een schuur Datum einde bezwaartermijn: 03 me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839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9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9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schuur, Noordervaart 60,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97</meta:user-defined>
    <meta:user-defined meta:name="OVERHEIDop.GmbID/DC.identifier">gmb-2016-383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HB 60</meta:user-defined>
    <meta:user-defined meta:name="OVERHEIDop.woonplaats">Stompetoren</meta:user-defined>
    <meta:user-defined meta:name="OVERHEIDop.straatnaam">Noor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040 513763</meta:user-defined>
    <meta:user-defined meta:name="OVERHEIDop.versieInformatie"/>
  </office:meta>
</office:document-meta>
</file>