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chterzijde), Munnikenweg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B6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Munnikenweg 65 Alkmaar:</text:span> het plaatsen van een dakopbouw (achterzijde) Datum einde bezwaartermijn: 03 mei 2016.</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39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9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achterzijde), Munnikenweg 6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395</meta:user-defined>
    <meta:user-defined meta:name="OVERHEIDop.GmbID/DC.identifier">gmb-2016-383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B 65</meta:user-defined>
    <meta:user-defined meta:name="OVERHEIDop.woonplaats">Alkmaar</meta:user-defined>
    <meta:user-defined meta:name="OVERHEIDop.straatnaam">Munnik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35 516742</meta:user-defined>
    <meta:user-defined meta:name="OVERHEIDop.versieInformatie"/>
  </office:meta>
</office:document-meta>
</file>