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enkelzijdige lichtreclame (led tekst) en een dubbelzijdige lichtreclame aan de voorgevel, Europaboulevard 17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RE17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Europaboulevard 179 Alkmaar:</text:span> het aanbrengen van een enkelzijdige lichtreclame (led tekst) en een dubbelzijdige lichtreclame aan de voorgevel Datum einde bezwaartermijn: 03 mei 2016.</text:p>
            <text:p text:style-name="common-al">
            <text:span text:style-name="nadrukvet"/>
          </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839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9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9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enkelzijdige lichtreclame (led tekst) en een dubbelzijdige lichtreclame aan de voorgevel, Europaboulevard 17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394</meta:user-defined>
    <meta:user-defined meta:name="OVERHEIDop.GmbID/DC.identifier">gmb-2016-383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RE 179</meta:user-defined>
    <meta:user-defined meta:name="OVERHEIDop.woonplaats">Alkmaar</meta:user-defined>
    <meta:user-defined meta:name="OVERHEIDop.straatnaam">Europaboulev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362 518754</meta:user-defined>
    <meta:user-defined meta:name="OVERHEIDop.versieInformatie"/>
  </office:meta>
</office:document-meta>
</file>