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en het aanleggen van een in-of uitrit, Oranjelaa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S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ranjelaan 34 Alkmaar:</text:span> het verbouwen van een woning en het aanleggen van een in-of uitrit Datum einde bezwaartermijn: 03 mei 2016.</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woning en het aanleggen van een in-of uitrit, Oranjelaan 3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3</meta:user-defined>
    <meta:user-defined meta:name="OVERHEIDop.GmbID/DC.identifier">gmb-2016-38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S 34</meta:user-defined>
    <meta:user-defined meta:name="OVERHEIDop.woonplaats">Alkmaar</meta:user-defined>
    <meta:user-defined meta:name="OVERHEIDop.straatnaam">Oranj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78 515126</meta:user-defined>
    <meta:user-defined meta:name="OVERHEIDop.versieInformatie"/>
  </office:meta>
</office:document-meta>
</file>