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doorbraak, Wolvenkoog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E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olvenkoog 4 Alkmaar:</text:span> het maken van een doorbraak Datum einde bezwaartermijn: 03 mei 2016.</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ken van een doorbraak, Wolvenkoog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1</meta:user-defined>
    <meta:user-defined meta:name="OVERHEIDop.GmbID/DC.identifier">gmb-2016-38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E 4</meta:user-defined>
    <meta:user-defined meta:name="OVERHEIDop.woonplaats">Alkmaar</meta:user-defined>
    <meta:user-defined meta:name="OVERHEIDop.straatnaam">Wolv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93 517467</meta:user-defined>
    <meta:user-defined meta:name="OVERHEIDop.versieInformatie"/>
  </office:meta>
</office:document-meta>
</file>