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laaskampen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Klaaskampen      2, 1251 KP, het uitvoeren van schilder- en herstelwerkzaamheden, ingekomen      4 januari 2016.</text:p>
              </text:list-item>
            </text:list>
            <text:p text:style-name="common-al"> 
 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3839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3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3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laaskampen 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839</meta:user-defined>
    <meta:user-defined meta:name="OVERHEIDop.GmbID/DC.identifier">gmb-2016-38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KP</meta:user-defined>
    <meta:user-defined meta:name="OVERHEIDop.woonplaats">Laren</meta:user-defined>
    <meta:user-defined meta:name="OVERHEIDop.straatnaam">Klaaskampen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827 474165</meta:user-defined>
    <meta:user-defined meta:name="OVERHEIDop.versieInformatie"/>
  </office:meta>
</office:document-meta>
</file>