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her)bouwen van een schuur, nabij Blokkerweg 2a 1846 LC Zuidschermer, kadastrale sectie Z, perceelnummer 6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Blokkerweg 2a 1846 LC Zuidschermer, kadastrale sectie Z, perceelnummer 605, Alkmaar</text:span>: het (her)bouwen van een schuur Datum ontvangst: 2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(her)bouwen van een schuur, nabij Blokkerweg 2a 1846 LC Zuidschermer, kadastrale sectie Z, perceelnummer 60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9</meta:user-defined>
    <meta:user-defined meta:name="OVERHEIDop.GmbID/DC.identifier">gmb-2016-3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C 2a</meta:user-defined>
    <meta:user-defined meta:name="OVERHEIDop.woonplaats">Zuidschermer</meta:user-defined>
    <meta:user-defined meta:name="OVERHEIDop.straatnaam">Blok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43 508956</meta:user-defined>
    <meta:user-defined meta:name="OVERHEIDop.versieInformatie"/>
  </office:meta>
</office:document-meta>
</file>