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een wilg, Openbaar plantsoen op de hoek Zijperstraat/Noorderkade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3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Openbaar plantsoen op de hoek Zijperstraat/Noorderkade Alkmaar</text:span>: het kappen van een wilg Datum ontvangst: 24 maart 2016.</text:p>
            <text:p text:style-name="common-al"/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38388</text:span><text:line-break/><text:date style:data-style-name="dag" text:fixed="true" text:date-value="2016-03-30"/><text:line-break/><text:date style:data-style-name="jaar" text:fixed="true" text:date-value="201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388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388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van een wilg, Openbaar plantsoen op de hoek Zijperstraat/Noorderkade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0</meta:user-defined>
    <meta:user-defined meta:name="OVERHEIDop.publicationIssue">38388</meta:user-defined>
    <meta:user-defined meta:name="OVERHEIDop.GmbID/DC.identifier">gmb-2016-3838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23CJ 176</meta:user-defined>
    <meta:user-defined meta:name="OVERHEIDop.woonplaats">Alkmaar</meta:user-defined>
    <meta:user-defined meta:name="OVERHEIDop.straatnaam">Noorderkade</meta:user-defined>
    <meta:user-defined meta:name="OVERHEID.PostcodeHuisnummer/OVERHEIDop.postcodeHuisnummer">1823CX 38</meta:user-defined>
    <meta:user-defined meta:name="OVERHEIDop.straatnaam">Zijperstraat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1876 516463</meta:user-defined>
    <meta:user-defined meta:name="OVERHEID.EPSG28992/DC.spatial">112078 517005</meta:user-defined>
    <meta:user-defined meta:name="OVERHEIDop.versieInformatie"/>
  </office:meta>
</office:document-meta>
</file>