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en vlonder/steiger, Zuidje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B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je 3 Schermerhorn</text:span>: het bouwen van een berging en vlonder/steiger Datum ontvangst: 21 maart 2016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rging en vlonder/steiger, Zuidje 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5</meta:user-defined>
    <meta:user-defined meta:name="OVERHEIDop.GmbID/DC.identifier">gmb-2016-3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XB 3</meta:user-defined>
    <meta:user-defined meta:name="OVERHEIDop.woonplaats">Schermerhorn</meta:user-defined>
    <meta:user-defined meta:name="OVERHEIDop.straatnaam">Zuid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246 512643</meta:user-defined>
    <meta:user-defined meta:name="OVERHEIDop.versieInformatie"/>
  </office:meta>
</office:document-meta>
</file>