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van de indeling van het pand, Juliana van Stolberg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B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liana van Stolberglaan 2 Alkmaar</text:span>: verbouwing van de indeling van het pand Datum ontvangst: 2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8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ing van de indeling van het pand, Juliana van Stolberglaa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83</meta:user-defined>
    <meta:user-defined meta:name="OVERHEIDop.GmbID/DC.identifier">gmb-2016-38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B 2</meta:user-defined>
    <meta:user-defined meta:name="OVERHEIDop.woonplaats">Alkmaar</meta:user-defined>
    <meta:user-defined meta:name="OVERHEIDop.straatnaam">Juliana van Stolberg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40 515456</meta:user-defined>
    <meta:user-defined meta:name="OVERHEIDop.versieInformatie"/>
  </office:meta>
</office:document-meta>
</file>