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"Vaart" kavel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/>
            <text:p text:style-name="common-al">
            <text:span text:style-name="nadrukvet">project "Vaart" kavel 26</text:span>: het bouwen van een woning </text:p>
            <text:p text:style-name="common-al">Datum ontvangst: 2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8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"Vaart" kavel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81</meta:user-defined>
    <meta:user-defined meta:name="OVERHEIDop.GmbID/DC.identifier">gmb-2016-3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