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boerderij, Noordervaart 30 C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HA3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/>
            <text:p text:style-name="common-al">
            <text:span text:style-name="nadrukvet">Noordervaart 30 C Stompetoren</text:span>: het verbouwen van een boerderij Datum ontvangst: 21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838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8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8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boerderij, Noordervaart 30 C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380</meta:user-defined>
    <meta:user-defined meta:name="OVERHEIDop.GmbID/DC.identifier">gmb-2016-38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HA 30a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666 513195</meta:user-defined>
    <meta:user-defined meta:name="OVERHEIDop.versieInformatie"/>
  </office:meta>
</office:document-meta>
</file>