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vergassinginstallatie, Barnsteenstraat 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2SE8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arnsteenstraat 8 Alkmaar</text:span>: het bouwen van een vergassinginstallatie </text:p>
            <text:p text:style-name="common-al"> Datum ontvangst: 18 maart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38379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379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379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van een vergassinginstallatie, Barnsteenstraat 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8379</meta:user-defined>
    <meta:user-defined meta:name="OVERHEIDop.GmbID/DC.identifier">gmb-2016-383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2SE 8</meta:user-defined>
    <meta:user-defined meta:name="OVERHEIDop.woonplaats">Alkmaar</meta:user-defined>
    <meta:user-defined meta:name="OVERHEIDop.straatnaam">Barnsteen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521 512583</meta:user-defined>
    <meta:user-defined meta:name="OVERHEIDop.versieInformatie"/>
  </office:meta>
</office:document-meta>
</file>