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en het wijzigen van de bestemming van een pand, Houtti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L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3 Alkmaar</text:span>: het intern verbouwen en het wijzigen van de bestemming van een pand Datum ontvangst: 18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7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verbouwen en het wijzigen van de bestemming van een pand, Houtti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78</meta:user-defined>
    <meta:user-defined meta:name="OVERHEIDop.GmbID/DC.identifier">gmb-2016-3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L 3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02 516263</meta:user-defined>
    <meta:user-defined meta:name="OVERHEIDop.versieInformatie"/>
  </office:meta>
</office:document-meta>
</file>