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nieuwbouwlocatie "Vaart" kavel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bouwlocatie "Vaart" kavel 18</text:span>: het bouwen van een woning Datum ontvangst: 18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7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nieuwbouwlocatie "Vaart" kavel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74</meta:user-defined>
    <meta:user-defined meta:name="OVERHEIDop.GmbID/DC.identifier">gmb-2016-38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5 516197</meta:user-defined>
    <meta:user-defined meta:name="OVERHEIDop.versieInformatie"/>
  </office:meta>
</office:document-meta>
</file>