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activiteiten tijdens de toertocht Ronde van Noord-Holland, Sportpaleis, Terborchlaan, Alkmaar</text:p>
      <text:section text:name="zakelijke-mededeling_id1-3-2" text:style-name="zakelijke-mededeling">
        <text:section text:name="zakelijke-mededeling-tekst_id1-3-2-1" text:style-name="zakelijke-mededeling-tekst">
          <text:section text:name="tekst_id1-3-2-1-1" text:style-name="tekst">
            <text:p text:style-name="common-al">Op 21 maart 2016 is een vergunning verleend voor het houden van activiteiten tijdens de toertocht Ronde van Noord-Holland bij het Sportpaleis aan de Terborchlaa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7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7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uden van activiteiten tijdens de toertocht Ronde van Noord-Holland, Sportpaleis, Terborch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72</meta:user-defined>
    <meta:user-defined meta:name="OVERHEIDop.GmbID/DC.identifier">gmb-2016-38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9 516226</meta:user-defined>
    <meta:user-defined meta:name="OVERHEIDop.versieInformatie"/>
  </office:meta>
</office:document-meta>
</file>