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ransporten op grond van artikel 87 van het Reglement Verkeersregels en Verkeerstekens 1990 (RVV), bebouwde kom van Oost-Graftdijk en West- Graftdijk, gemeente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kmaar maakt bekend dat zij op 23 maart 2016 een ontheffing op basis van artikel 87 van het Reglement Verkeersregels in samenhang met artikel 62 RVV 1990 voor de geslotenverklaring voor voertuigen breder dan 2,2 meter (bord C18) en een aslast groter dan 4,8 ton (bord C20) hebben verleend aan Jansen Hoveniers Markenbinnen B.V., voor incidentele transporten van tuinmaterialen binnen de bebouwde kom van Oost-Graftdijk en West- Graftdijk.</text:p>
            <text:p text:style-name="common-al"/>
            <text:p text:style-name="common-al">Tegen dit besluit kunnen belanghebbenden binnen 6 weken schriftelijk en gemotiveerd bezwaar indienen bij burgemeester en wethouders van Alkmaar Postbus 53, 1800 BC Alkmaar. De termijn van 6 weken gaat in een dag na verzending van de besluiten. Deze dag hoeft niet gelijk te zijn aan de datum van deze publicatie.</text:p>
            <text:p text:style-name="common-al">Een bezwaarschrift schorst uitzonderingen daargelaten niet de werking van het besluit waartegen het is gericht. Als u een bezwaarschrift of beroepschrift heeft ingediend, kunt u de Voorzieningenrechter van de Rechtbank Noord-Holland te Alkmaar,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837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7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7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transporten op grond van artikel 87 van het Reglement Verkeersregels en Verkeerstekens 1990 (RVV), bebouwde kom van Oost-Graftdijk en West- Graftdijk,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70</meta:user-defined>
    <meta:user-defined meta:name="OVERHEIDop.GmbID/DC.identifier">gmb-2016-38370</meta:user-defined>
    <meta:user-defined meta:name="OVERHEID.TaxonomieBeleidsagenda/OVERHEID.category">Verkee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