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ugo de Grootplein 7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3 maart 2016 van<text:span text:style-name="nadrukvet"> N.V. Stedin Netten Delfland</text:span> een melding heeft ontvangen voor het vervangen van het districtstation door twee losse districtstations. De inrichting is gelegen ter hoogte van het <text:span text:style-name="nadrukvet">Hugo de Grootplein 7, 2613 VL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836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6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6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Hugo de Grootplein 7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368</meta:user-defined>
    <meta:user-defined meta:name="OVERHEIDop.GmbID/DC.identifier">gmb-2016-383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VL 7</meta:user-defined>
    <meta:user-defined meta:name="OVERHEIDop.woonplaats">Delft</meta:user-defined>
    <meta:user-defined meta:name="OVERHEIDop.straatnaam">Hugo de Grootplei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23 447289</meta:user-defined>
    <meta:user-defined meta:name="OVERHEIDop.versieInformatie"/>
  </office:meta>
</office:document-meta>
</file>