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nder hoogspanningsmast 21, achter woningblok Rembrandthage 418-4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8-03-2016</text:span>
          </text:p>
            <text:p text:style-name="common-al">Jutphaas G 4129 ,  Nieuwegein</text:p>
            <text:p text:style-name="common-al">
            <text:span text:style-name="nadrukcur">Omschrijving: </text:span>het t.b.v. beheer en onderhoud aan de hoogspanningsmast verlagen en egaliseren van het terrein het aanleggen van een drain</text:p>
            <text:p text:style-name="common-al">
            <text:span text:style-name="nadrukcur">Kenmerk: </text:span>573168</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836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6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6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onder hoogspanningsmast 21, achter woningblok Rembrandthage 418-4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366</meta:user-defined>
    <meta:user-defined meta:name="OVERHEIDop.GmbID/DC.identifier">gmb-2016-383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Rembrandthag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288 451417</meta:user-defined>
    <meta:user-defined meta:name="OVERHEIDop.versieInformatie"/>
  </office:meta>
</office:document-meta>
</file>