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Havenrak 13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rak 13 te Broek in Waterland voor het wijzigen van de kleurstelling van het rijksmonument</text:p>
            <text:p text:style-name="common-al">(verzonden 23 maart 2016)</text:p>
            <text:p text:style-name="common-al"/>
            <text:p text:style-name="common-al">Voor de activiteit(en):</text:p>
            <text:p text:style-name="common-al">-   het wijzigen van een beschermd monument.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last-al"/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 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 </text:p>
                <text:p text:style-name="al">Digitaal indienen? Dit kan met een DigiD inlogcode.</text:p>
                <text:p text:style-name="al">Bij een bezwaarschrift via het digitale loket op <text:a xlink:href="http://www.waterland.nl/bezwaarschrift/" xlink:type="simple">http://www.waterland.nl/bezwaarschrift/</text:a></text:p>
                <text:p text:style-name="al">Bij een voorlopige voorziening via <text:a xlink:href="https://loket.rechtspraak.nl/Burgers/Digitaal%20procederen/33" xlink:type="simple">loket.rechtspraak.nl/Burgers/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836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6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6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avenrak 13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360</meta:user-defined>
    <meta:user-defined meta:name="OVERHEIDop.GmbID/DC.identifier">gmb-2016-38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E 13</meta:user-defined>
    <meta:user-defined meta:name="OVERHEIDop.woonplaats">Broek in Waterland</meta:user-defined>
    <meta:user-defined meta:name="OVERHEIDop.straatnaam">Havenra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314 494246</meta:user-defined>
    <meta:user-defined meta:name="OVERHEIDop.versieInformatie"/>
  </office:meta>
</office:document-meta>
</file>