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Jan Persijnlaan 19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Persijnlaan 19 in Monnickendam voor het plaatsen van een dakkapel</text:p>
            <text:p text:style-name="common-al">(ingekomen 15 maart 2016)</text:p>
            <text:p text:style-name="common-al"/>
            <text:p text:style-name="common-al">Voor de activiteit(en):</text:p>
            <text:p text:style-name="common-al">-   het bouwen van een bouwwerk.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8358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58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Jan Persijnlaan 19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358</meta:user-defined>
    <meta:user-defined meta:name="OVERHEIDop.GmbID/DC.identifier">gmb-2016-3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WJ 19</meta:user-defined>
    <meta:user-defined meta:name="OVERHEIDop.woonplaats">Monnickendam</meta:user-defined>
    <meta:user-defined meta:name="OVERHEIDop.straatnaam">Jan Persijnlaa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475 496419</meta:user-defined>
    <meta:user-defined meta:name="OVERHEIDop.versieInformatie"/>
  </office:meta>
</office:document-meta>
</file>