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viering Koningsdag Koperwiekplein en kinderspelen Handvastwater</text:p>
      <text:section text:name="zakelijke-mededeling_id1-3-2" text:style-name="zakelijke-mededeling">
        <text:section text:name="zakelijke-mededeling-tekst_id1-3-2-1" text:style-name="zakelijke-mededeling-tekst">
          <text:section text:name="tekst_id1-3-2-1-1" text:style-name="tekst">
            <text:p text:style-name="common-al">Op 24 maart 2016 is vergunning verleend voor het houden van een vrijmarkt op het Koperwiekplein en kinderspelen bij het rondje Handvastwater. Het evenement wordt gehouden op 27 april 2016 van 07.00 uur tot 19.00 uur. op de locatie Koperwiekplein en Handvastwater en omgeving.</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835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5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5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viering Koningsdag Koperwiekplein en kinderspelen Handvastwa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357</meta:user-defined>
    <meta:user-defined meta:name="OVERHEIDop.GmbID/DC.identifier">gmb-2016-383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NK 19</meta:user-defined>
    <meta:user-defined meta:name="OVERHEIDop.woonplaats">Enkhuizen</meta:user-defined>
    <meta:user-defined meta:name="OVERHEIDop.straatnaam">Koperwiekplei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471 525044</meta:user-defined>
    <meta:user-defined meta:name="OVERHEIDop.versieInformatie"/>
  </office:meta>
</office:document-meta>
</file>