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Houterweg 20,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 het oprichten en in werking hebben van een inrichting voor groenrecycling aan de Houterweg 20 in Hoogkarspel. </text:p>
            <text:p text:style-name="common-al">Het besluit ligt met ingang van 31 maart tot en met 12 mei 2016 gedurende de openingstijden ter inzage bij de publieksbalie in het gemeentehuis, Raadhuisplein 1 te Hoogkarspel.</text:p>
            <text:p text:style-name="common-al">Het besluit is ten opzichte van het ontwerpbesluit niet gewijzigd.</text:p>
            <text:p text:style-name="common-al">
            <text:span text:style-name="nadrukvet">Beroep </text:span>
          </text:p>
            <text:p text:style-name="common-al">Tegen de beschikking kan beroep worden ingesteld bij de Rechtbank Noord-Holland en wel binnen zes weken na de dag waarop het besluit ter inzage is gelegd door:</text:p>
            <text:p text:style-name="common-al"/>
            <text:list text:style-name="id1-3-2-1-1-7">
              <text:list-item text:style-override="id1-3-2-1-1-7-1">
                <text:number>1.</text:number>
                <text:p text:style-name="al">Belanghebbenden die zienswijzen hebben ingebracht tegen de ontwerpbeschikking;</text:p>
              </text:list-item>
              <text:list-item text:style-override="id1-3-2-1-1-7-2">
                <text:number>2.</text:number>
                <text:p text:style-name="al">De adviseurs die gebruik hebben gemaakt van de mogelijkheid advies uit te brengen over de ontwerpbeschikking;</text:p>
              </text:list-item>
              <text:list-item text:style-override="id1-3-2-1-1-7-3">
                <text:number>3.</text:number>
                <text:p text:style-name="al">Belanghebbenden aan wie redelijkerwijs niet kan worden verweten geen zienswijzen te hebben ingebracht tegen de ontwerpbeschikking;</text:p>
              </text:list-item>
              <text:list-item text:style-override="id1-3-2-1-1-7-4">
                <text:number>4.</text:number>
                <text:p text:style-name="al">Degenen die beroep willen instellen tegen de wijzigingen die bij het nemen van het besluit ten opzichte van de ontwerpbeschikking zijn aangebracht.</text:p>
              </text:list-item>
            </text:list>
            <text:p text:style-name="common-al"> </text:p>
            <text:p text:style-name="common-al">Het beroepschrift moet worden ingediend bij de Rechtbank Noord-Holland, Sectie bestuursrecht, Postbus 1621, 2003 BR Haarlem.</text:p>
            <text:p text:style-name="common-al">Voor het instellen van beroep bent u bij de rechtbank griffierecht verschuldigd.</text:p>
            <text:p text:style-name="common-al">Op grond van het bepaalde in artikel 6:5 Algemene wet bestuursrecht wordt het beroepschrift ondertekend en bevat het ten minste:</text:p>
            <text:list text:style-name="id1-3-2-1-1-12">
              <text:list-item text:style-override="id1-3-2-1-1-12-1">
                <text:number>1.</text:number>
                <text:p text:style-name="al">de naam, het adres en de handtekening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is gericht;</text:p>
              </text:list-item>
              <text:list-item text:style-override="id1-3-2-1-1-12-4">
                <text:number>4.</text:number>
                <text:p text:style-name="al">de gronden van het bezwaar.</text:p>
              </text:list-item>
            </text:list>
            <text:p text:style-name="common-al"> </text:p>
            <text:p text:style-name="common-al">Het instellen van beroep is niet voldoende om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mede gelet op de betrokken belangen- dat vereist. Overeenkomstig artikel 6.1, derde lid van de Wabo wordt nadat het verzoek om voorlopige voorziening is gedaan, de werking van het besluit opgeschort totdat op het verzoek is beslist. Het verzoek kan worden geadresseerd aan de voorzieningenrechter van de Rechtbank Noord-Holland, sector bestuursrecht, Postbus 1621, 2003 BR Haarlem. U kunt uw beroep ook digitaal indienen via loket.rechtspraak.nl/bestuursrecht.</text:p>
            <text:p text:style-name="common-al"> </text:p>
            <text:p text:style-name="common-al">
            <text:span text:style-name="nadrukvet">Informatie</text:span>
          </text:p>
            <text:p text:style-name="common-al">Informatie kunt u tijdens kantooruren verkrijgen van de Regionale Uitvoeringsdienst Noord-Holland Noord, telefoonnummer 088-1021 300.</text:p>
            <text:p text:style-name="common-al">Vera Graag publiceren op 30 maart 2016</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835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5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erweg 20,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54</meta:user-defined>
    <meta:user-defined meta:name="OVERHEIDop.GmbID/DC.identifier">gmb-2016-38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C 20</meta:user-defined>
    <meta:user-defined meta:name="OVERHEIDop.woonplaats">Hoogkarspel</meta:user-defined>
    <meta:user-defined meta:name="OVERHEIDop.straatnaam">Houter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385 521173</meta:user-defined>
    <meta:user-defined meta:name="OVERHEIDop.versieInformatie"/>
  </office:meta>
</office:document-meta>
</file>