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grens N240 Markerwaardweg op de grens van de gemeente Drechterland en Medembl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tijdelijke betoncentrale ten behoeve van de aanleg van de N23. Het gaat om het perceel aan de zuidgrens van de N240 Markerwaardweg, op de grens van de gemeente Drechterland en Medemblik. De vergunning is verzonden op 23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835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grens N240 Markerwaardweg op de grens van de gemeente Drechterland en Medembl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53</meta:user-defined>
    <meta:user-defined meta:name="OVERHEIDop.GmbID/DC.identifier">gmb-2016-38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81</meta:user-defined>
    <meta:user-defined meta:name="OVERHEIDop.woonplaats">Westwoud</meta:user-defined>
    <meta:user-defined meta:name="OVERHEIDop.straatnaam">Oudijk</meta:user-defined>
    <meta:user-defined meta:name="OVERHEID.PostcodeHuisnummer/OVERHEIDop.postcodeHuisnummer">1616AT 12</meta:user-defined>
    <meta:user-defined meta:name="OVERHEIDop.woonplaats">Hoogkarspel</meta:user-defined>
    <meta:user-defined meta:name="OVERHEIDop.straatnaam">Tol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6439 521823</meta:user-defined>
    <meta:user-defined meta:name="OVERHEID.EPSG28992/DC.spatial">139750 523226</meta:user-defined>
    <meta:user-defined meta:name="OVERHEIDop.versieInformatie"/>
  </office:meta>
</office:document-meta>
</file>