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Boeren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maart 2016</text:p>
            <text:p text:style-name="common-al">Locatie: Achterdijk 1 in Bunnik.</text:p>
            <text:p text:style-name="common-al">Datum en tijdstip van het evenement: zaterdag 10 september 2016 van 10.00 uur tot 16.00 uur,</text:p>
            <text:p text:style-name="common-al">Zaaknummer: 332929</text:p>
            <text:p text:style-name="common-al">Bestuursorgaan: burgemeester </text:p>
            <text:p text:style-name="common-al">Datum verzending besluit: 24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835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de Boerenmarkt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52</meta:user-defined>
    <meta:user-defined meta:name="OVERHEIDop.GmbID/DC.identifier">gmb-2016-38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A 1</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266 452821</meta:user-defined>
    <meta:user-defined meta:name="OVERHEIDop.versieInformatie"/>
  </office:meta>
</office:document-meta>
</file>